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100000105000000B9B7D2B294.png" manifest:media-type="image/png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ohit Hindi1" svg:font-family="'Lohit Hindi'"/>
    <style:font-face style:name="Gentium" svg:font-family="Gentium" style:font-pitch="variable"/>
    <style:font-face style:name="LMRomanSlant10" svg:font-family="LMRomanSlant10" style:font-pitch="variable"/>
    <style:font-face style:name="Liberation Serif1" svg:font-family="'Liberation Serif'" style:font-pitch="variable"/>
    <style:font-face style:name="Loma" svg:font-family="Loma" style:font-pitch="variable"/>
    <style:font-face style:name="Purisa" svg:font-family="Purisa" style:font-pitch="variable"/>
    <style:font-face style:name="URW Chancery L" svg:font-family="'URW Chancery L'" style:font-pitch="variable"/>
    <style:font-face style:name="cmmi10" svg:font-family="cmmi10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text-properties style:font-name="Puris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style:line-height-at-least="0.582cm" fo:text-align="start" style:justify-single-word="false" fo:orphans="2" fo:widows="2" fo:text-indent="0cm" style:auto-text-indent="false"/>
      <style:text-properties fo:font-variant="normal" fo:text-transform="none" fo:color="#222222" style:font-name="Century Schoolbook L" fo:font-size="12pt" fo:letter-spacing="normal" fo:font-style="normal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style:line-height-at-least="0.582cm" fo:text-align="start" style:justify-single-word="false" fo:orphans="2" fo:widows="2" fo:text-indent="0cm" style:auto-text-indent="false"/>
      <style:text-properties fo:font-variant="normal" fo:text-transform="none" fo:color="#222222" style:font-name="cmmi10" fo:font-size="12pt" fo:letter-spacing="normal" fo:font-style="normal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style:line-height-at-least="0.582cm" fo:text-align="start" style:justify-single-word="false" fo:orphans="2" fo:widows="2" fo:text-indent="0cm" style:auto-text-indent="false"/>
      <style:text-properties fo:font-variant="normal" fo:text-transform="none" fo:color="#222222" style:font-name="Gentium" fo:font-size="12pt" fo:letter-spacing="normal" fo:font-style="normal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style:line-height-at-least="0.582cm" fo:text-align="start" style:justify-single-word="false" fo:orphans="2" fo:widows="2" fo:text-indent="0cm" style:auto-text-indent="false"/>
      <style:text-properties fo:font-variant="normal" fo:text-transform="none" fo:color="#222222" style:font-name="LMRomanSlant10" fo:font-size="12pt" fo:letter-spacing="normal" fo:font-style="normal" fo:font-weight="bold" style:font-weight-asian="bold" style:font-weight-complex="bold"/>
    </style:style>
    <style:style style:name="P6" style:family="paragraph">
      <style:paragraph-properties fo:text-align="center"/>
    </style:style>
    <style:style style:name="T1" style:family="text">
      <style:text-properties style:font-name="URW Chancery L"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LMRomanSlant10"/>
    </style:style>
    <style:style style:name="T4" style:family="text">
      <style:text-properties fo:color="#ffffff" fo:font-size="9pt" style:font-size-asian="9pt" style:font-size-complex="9pt"/>
    </style:style>
    <style:style style:name="T5" style:family="text">
      <style:text-properties fo:color="#ffffff" style:font-name="Loma" fo:font-size="9pt" style:font-size-asian="9pt" style:font-size-complex="9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1662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3"/></text:p>
      <text:p text:style-name="P2"/>
      <text:p text:style-name="P2"><text:s text:c="17"/><text:span text:style-name="T2"><text:s text:c="4"/></text:span><text:span text:style-name="T1"><text:s text:c="5"/>Pomeriggi insieme per conoscere l'Umbria:</text:span></text:p>
      <text:p text:style-name="P4"/>
      <text:p text:style-name="P4"><text:tab/>Visite guidate a cura di AltraUmbria con guide regionali abilitate</text:p>
      <text:p text:style-name="P3"/>
      <text:p text:style-name="P3"/>
      <text:p text:style-name="P2">Sabato 1 marzo – ore 15,30</text:p>
      <text:p text:style-name="P2">Umbertide – Abbazia di Monte Corona, centro storico e Museo di Santa Croce</text:p>
      <text:p text:style-name="P2">€ 10 p.p. Ingressi esclusi</text:p>
      <text:p text:style-name="P2"/>
      <text:p text:style-name="P2"/>
      <text:p text:style-name="P2">sabato 8 marzo - ore 15,30</text:p>
      <text:p text:style-name="P2">Monte Castello di Vibio e il Teatro più piccolo del Mondo</text:p>
      <text:p text:style-name="P2">€ 10 p.p. Ingressi esclusi</text:p>
      <text:p text:style-name="P2"/>
      <text:p text:style-name="P2">sabato 22 marzo - ore 15,30</text:p>
      <text:p text:style-name="P2">Foligno i luoghi di Santa Angela </text:p>
      <text:p text:style-name="P2">€ 10 p.p.</text:p>
      <text:p text:style-name="P2"/>
      <text:p text:style-name="P2"/>
      <text:p text:style-name="P2">sabato 29 marzo - ore 15,30</text:p>
      <text:p text:style-name="P2">A Perugia in Galleria Nazionale, un percorso di storia della città</text:p>
      <text:p text:style-name="P2">€ 5 p.p. Ingressi esclusi</text:p>
      <text:p text:style-name="P2"/>
      <text:p text:style-name="P2">Trasferimento in minivan 7 posti: <text:s/>+ € 120 complessivi</text:p>
      <text:p text:style-name="P2"/>
      <text:p text:style-name="P2">Coming soon:</text:p>
      <text:p text:style-name="P2">- <text:span text:style-name="T3">Due escursioni a Roma: programma <text:s/>e date da stabilire</text:span></text:p>
      <text:p text:style-name="P5">- A Bologna per la Mostra “La ragazza con l'orecchino di perla”</text:p>
      <text:p text:style-name="P5">da Vermeer a Rembrandt: sabato 10 maggio 2014</text:p>
      <text:p text:style-name="P5">Trasporto in pullman </text:p>
      <text:p text:style-name="P5">o in minivan 8 posti</text:p>
      <text:p text:style-name="P5"/>
      <text:p text:style-name="P2">Per prenotazioni e informazioni:</text:p>
      <text:p text:style-name="P2"><text:a xlink:type="simple" xlink:href="mailto:info@umbriatoruguide.com">info@umbriatourguide.com</text:a></text:p>
      <text:p text:style-name="P2"><text:a xlink:type="simple" xlink:href="mailto:info@altraumbria.it">info@altraumbria.it</text:a></text:p>
      <text:p text:style-name="P2">tel. + 39 320 06 48 008</text:p>
      <text:p text:style-name="P2"/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Gentium" svg:font-family="Gentium" style:font-pitch="variable"/>
    <style:font-face style:name="LMRomanSlant10" svg:font-family="LMRomanSlant10" style:font-pitch="variable"/>
    <style:font-face style:name="Liberation Serif1" svg:font-family="'Liberation Serif'" style:font-pitch="variable"/>
    <style:font-face style:name="Loma" svg:font-family="Loma" style:font-pitch="variable"/>
    <style:font-face style:name="Purisa" svg:font-family="Purisa" style:font-pitch="variable"/>
    <style:font-face style:name="URW Chancery L" svg:font-family="'URW Chancery L'" style:font-pitch="variable"/>
    <style:font-face style:name="cmmi10" svg:font-family="cmmi10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Purisa" fo:font-size="14pt" fo:font-weight="bold" style:font-size-asian="14pt" style:font-weight-asian="bold" style:font-size-complex="14pt" style:font-weight-complex="bold"/>
    </style:style>
    <style:style style:name="MP2" style:family="paragraph">
      <style:paragraph-properties fo:text-align="center"/>
    </style:style>
    <style:style style:name="MT1" style:family="text">
      <style:text-properties fo:color="#ffffff" fo:font-size="9pt" style:font-size-asian="9pt" style:font-size-complex="9pt"/>
    </style:style>
    <style:style style:name="MT2" style:family="text">
      <style:text-properties fo:color="#ffffff" style:font-name="Loma" fo:font-size="9pt" style:font-size-asian="9pt" style:font-size-complex="9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01662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9cm" fo:margin-bottom="0.161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2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width="2.783cm" svg:height="1.836cm" draw:z-index="3"><draw:image xlink:href="Pictures/1000020100000105000000B9B7D2B294.png" xlink:type="simple" xlink:show="embed" xlink:actuate="onLoad"/></draw:frame></text:p>
      </style:header>
      <style:footer>
        <text:p text:style-name="Footer"><draw:custom-shape text:anchor-type="paragraph" draw:z-index="1" draw:style-name="Mgr1" draw:text-style-name="MP2" svg:width="18.971cm" svg:height="0.886cm" svg:x="-0.986cm" svg:y="-0.016cm"><text:p text:style-name="MP2"><text:span text:style-name="MT1">A</text:span><text:span text:style-name="MT2">ltraUmbria Aps – Str. S.Giovanni del Prugneto, 6 – 06133 – Perugia, Italy</text:span></text:p><text:p text:style-name="MP2"><text:span text:style-name="MT2">C.fis. 94125040546 – </text:span><text:span text:style-name="MT2"><text:a xlink:href="http://www.altraumbria.it/">www.altraumbria.it</text:a></text:span><text:span text:style-name="MT2"> - +39 320 06 48 008 – info@altraumbria.it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01T19:22:19</meta:creation-date>
    <meta:editing-duration>PT00H46M32S</meta:editing-duration>
    <meta:editing-cycles>25</meta:editing-cycles>
    <meta:generator>OpenOffice.org/3.2$Linux OpenOffice.org_project/320m12$Build-9483</meta:generator>
    <dc:date>2014-02-21T12:43:27</dc:date>
    <dc:creator>daniela </dc:creator>
    <meta:document-statistic meta:table-count="0" meta:image-count="1" meta:object-count="0" meta:page-count="2" meta:paragraph-count="26" meta:word-count="161" meta:character-count="937"/>
  </office:meta>
</office:document-meta>
</file>