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05000000B9B7D2B29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ohit Hindi1" svg:font-family="'Lohit Hindi'"/>
    <style:font-face style:name="Liberation Serif1" svg:font-family="'Liberation Serif'" style:font-pitch="variable"/>
    <style:font-face style:name="Loma" svg:font-family="Loma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82cm" fo:text-align="start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officeooo:rsid="001b4549" officeooo:paragraph-rsid="001b4549" style:font-weight-asian="bold" style:font-weight-complex="bold"/>
    </style:style>
    <style:style style:name="P2" style:family="paragraph" style:parent-style-name="Standard">
      <style:paragraph-properties fo:margin-left="0cm" fo:margin-right="0cm" style:line-height-at-least="0.582cm" fo:text-align="start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bold" officeooo:rsid="001b4549" officeooo:paragraph-rsid="001b4549" style:font-weight-asian="bold" style:font-weight-complex="bold"/>
    </style:style>
    <style:style style:name="P3" style:family="paragraph" style:parent-style-name="Standard">
      <style:paragraph-properties fo:margin-left="0cm" fo:margin-right="0cm" style:line-height-at-least="0.582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rsid="001b4549" officeooo:paragraph-rsid="001b4549" style:font-weight-asian="bold" style:font-weight-complex="bold"/>
    </style:style>
    <style:style style:name="P4" style:family="paragraph" style:parent-style-name="Standard">
      <style:paragraph-properties fo:margin-left="0cm" fo:margin-right="0cm" style:line-height-at-least="0.582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rsid="001b6626" officeooo:paragraph-rsid="001b6626" style:font-weight-asian="bold" style:font-weight-complex="bold"/>
    </style:style>
    <style:style style:name="P5" style:family="paragraph" style:parent-style-name="Standard">
      <style:paragraph-properties fo:margin-left="0cm" fo:margin-right="0cm" style:line-height-at-least="0.582cm" fo:text-align="start" style:justify-single-word="false" fo:orphans="2" fo:widows="2" fo:text-indent="0cm" style:auto-text-indent="false"/>
      <style:text-properties fo:font-variant="normal" fo:text-transform="none" fo:color="#0000ff" style:font-name="Purisa" fo:font-size="14pt" fo:letter-spacing="normal" fo:font-style="normal" fo:font-weight="bold" officeooo:rsid="001b4549" officeooo:paragraph-rsid="001b4549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style:line-height-at-least="0.582cm" fo:text-align="start" style:justify-single-word="false" fo:orphans="2" fo:widows="2" fo:text-indent="0cm" style:auto-text-indent="false"/>
      <style:text-properties fo:font-variant="normal" fo:text-transform="none" fo:color="#0000ff" style:font-name="Purisa" fo:font-size="12pt" fo:letter-spacing="normal" fo:font-style="normal" fo:font-weight="bold" officeooo:rsid="001b4549" officeooo:paragraph-rsid="001b4549" style:font-weight-asian="bold" style:font-weight-complex="bold"/>
    </style:style>
    <style:style style:name="P7" style:family="paragraph" style:parent-style-name="Standard">
      <style:paragraph-properties fo:margin-left="0cm" fo:margin-right="0cm" style:line-height-at-least="0.582cm" fo:text-align="start" style:justify-single-word="false" fo:orphans="2" fo:widows="2" fo:text-indent="0cm" style:auto-text-indent="false"/>
      <style:text-properties fo:font-variant="normal" fo:text-transform="none" fo:color="#0000ff" style:font-name="Arial" fo:font-size="12pt" fo:letter-spacing="normal" fo:font-style="normal" fo:font-weight="bold" officeooo:rsid="001b4549" officeooo:paragraph-rsid="001b4549" style:font-weight-asian="bold" style:font-weight-complex="bold"/>
    </style:style>
    <style:style style:name="P8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officeooo:rsid="001b6626"/>
    </style:style>
    <style:style style:name="T3" style:family="text">
      <style:text-properties fo:color="#ffffff" fo:font-size="9pt" style:font-size-asian="9pt" style:font-size-complex="9pt"/>
    </style:style>
    <style:style style:name="T4" style:family="text">
      <style:text-properties fo:color="#ffffff" style:font-name="Loma" fo:font-size="9pt" style:font-size-asian="9pt" style:font-size-complex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01662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1662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traumbria - EVENTI PRIMAVERA 2015 per i Soci</text:p>
      <text:p text:style-name="P6">Visite guidate e minitour:</text:p>
      <text:p text:style-name="P7"/>
      <text:p text:style-name="P1">Domenica 22 marzo – Gualdo Tadino <text:span text:style-name="T1">Museo Opificio Rubboli - pomeriggio</text:span></text:p>
      <text:p text:style-name="P1"/>
      <text:p text:style-name="P1">Domenica 12 aprile- Città di Castello <text:span text:style-name="T1">Museo Burri Ex-essiccatoi - pomeriggio</text:span></text:p>
      <text:p text:style-name="P1"/>
      <text:p text:style-name="P1">Domenica <text:span text:style-name="T2">3</text:span> maggio – <text:span text:style-name="T1">Corciano Passeggiata sensoriale nel borgo, visita dell'Antiquarium e Museo della Casa Contadina - Mattino</text:span></text:p>
      <text:p text:style-name="P2"/>
      <text:p text:style-name="P1">Domenica <text:span text:style-name="T2">10 maggio</text:span> – <text:span text:style-name="T1">Morra Oratorio di San CrescentIno: un'opera di Luca Signorelli – intera giornata</text:span></text:p>
      <text:p text:style-name="P2"/>
      <text:p text:style-name="P1">Domenica 1<text:span text:style-name="T2">7 maggio</text:span> – <text:span text:style-name="T1">Umbertide, le mura i sotterranei del Castello, il Museo di Santa Croce: ancora in compagnia di Signorelli – intera giornata</text:span></text:p>
      <text:p text:style-name="P1"/>
      <text:p text:style-name="P1"/>
      <text:p text:style-name="P3">Da Perugia c'è la possibilità di partire insieme da Pian di Massiano o riservare un minivan <text:span text:style-name="T2">per gruppi precostituiti</text:span></text:p>
      <text:p text:style-name="P3"/>
      <text:p text:style-name="P3">La quota sociale annuale è di € 10,00</text:p>
      <text:p text:style-name="P3"/>
      <text:p text:style-name="P3">Il costo della visita è di € 5 p.p. esclusi <text:span text:style-name="T2">gli ingressi ove previsti</text:span></text:p>
      <text:p text:style-name="P3"/>
      <text:p text:style-name="P4">Informazioni e prenotazioni:</text:p>
      <text:p text:style-name="P4"/>
      <text:p text:style-name="P4"><text:a xlink:type="simple" xlink:href="mailto:info@altraumbria.it">info@altraumbria.it</text:a></text:p>
      <text:p text:style-name="P4">www.altraumbria.it</text:p>
      <text:p text:style-name="P3"/>
      <text:p text:style-name="P3"/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Lohit Hindi1" svg:font-family="'Lohit Hindi'"/>
    <style:font-face style:name="Liberation Serif1" svg:font-family="'Liberation Serif'" style:font-pitch="variable"/>
    <style:font-face style:name="Loma" svg:font-family="Loma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ffff" fo:font-size="9pt" style:font-size-asian="9pt" style:font-size-complex="9pt"/>
    </style:style>
    <style:style style:name="MT2" style:family="text">
      <style:text-properties fo:color="#ffffff" style:font-name="Loma"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solid" draw:fill-color="#01662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01662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161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2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0" draw:style-name="Mgr1" svg:width="18.971cm" svg:height="0.503cm" svg:x="-0.986cm" svg:y="0.0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Header"/>
        <text:p text:style-name="Header"><draw:frame draw:style-name="Mfr1" draw:name="immagini2" text:anchor-type="paragraph" svg:width="2.783cm" svg:height="1.836cm" draw:z-index="2"><draw:image xlink:href="Pictures/1000020100000105000000B9B7D2B294.png" xlink:type="simple" xlink:show="embed" xlink:actuate="onLoad"/></draw:frame></text:p>
      </style:header>
      <style:footer>
        <text:p text:style-name="Footer"><draw:custom-shape text:anchor-type="paragraph" draw:z-index="1" draw:style-name="Mgr2" draw:text-style-name="MP1" svg:width="18.971cm" svg:height="0.886cm" svg:x="-0.986cm" svg:y="-0.016cm"><text:p text:style-name="MP1"><text:span text:style-name="MT1">A</text:span><text:span text:style-name="MT2">ltraUmbria Aps – Str. S.Giovanni del Prugneto, 6 – 06133 – Perugia, Italy</text:span></text:p><text:p text:style-name="MP1"><text:span text:style-name="MT2">C.fis. 94125040546 – </text:span><text:span text:style-name="MT2"><text:a xlink:href="http://www.altraumbria.it/" xlink:type="simple">www.altraumbria.it</text:a></text:span><text:span text:style-name="MT2"> - +39 320 06 48 008 – info@altraumbria.i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8:06:09.574200855</meta:creation-date>
    <meta:editing-duration>PT4M</meta:editing-duration>
    <meta:editing-cycles>2</meta:editing-cycles>
    <meta:generator>LibreOffice/4.2.7.2$Linux_X86_64 LibreOffice_project/420m0$Build-2</meta:generator>
    <dc:date>2015-03-09T18:26:31.169685828</dc:date>
    <meta:document-statistic meta:table-count="0" meta:image-count="1" meta:object-count="0" meta:page-count="1" meta:paragraph-count="13" meta:word-count="132" meta:character-count="874" meta:non-whitespace-character-count="749"/>
  </office:meta>
</office:document-meta>
</file>